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PTSerifRegular, 'Times New Roma" svg:font-family="PTSerifRegular, 'Times New Roma" style:font-family-generic="system"/>
    <style:font-face style:name="PTSansRegular, 'Trebuchet MS', " svg:font-family="PTSansRegular, 'Trebuchet MS', "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0" fo:orphans="0" fo:text-align="end" fo:margin-bottom="0in" fo:line-height="140%"/>
    </style:style>
    <style:style style:name="T2" style:parent-style-name="StrongEmphasis" style:family="text">
      <style:text-properties style:font-name="Times New Roman" style:font-name-complex="Times New Roman" fo:color="#000000" fo:font-size="11pt" style:font-size-asian="11pt"/>
    </style:style>
    <style:style style:name="T3" style:parent-style-name="Основнойшрифтабзаца" style:family="text">
      <style:text-properties style:font-name="Times New Roman" style:font-name-complex="Times New Roman" fo:color="#000000" fo:font-size="11pt" style:font-size-asian="11pt"/>
    </style:style>
    <style:style style:name="T4" style:parent-style-name="Основнойшрифтабзаца" style:family="text">
      <style:text-properties style:font-name="Times New Roman" style:font-name-complex="Times New Roman" fo:font-weight="bold" style:font-weight-asian="bold"/>
    </style:style>
    <style:style style:name="P5" style:parent-style-name="Textbody" style:family="paragraph">
      <style:paragraph-properties fo:widows="0" fo:orphans="0" fo:text-align="end" fo:margin-bottom="0in" fo:line-height="140%"/>
      <style:text-properties style:font-name="Times New Roman" style:font-name-complex="Times New Roman" fo:color="#000000" fo:font-size="11pt" style:font-size-asian="11pt"/>
    </style:style>
    <style:style style:name="P6" style:parent-style-name="Заголовок2" style:family="paragraph">
      <style:paragraph-properties fo:widows="0" fo:orphans="0" fo:text-align="center" fo:margin-top="0in" fo:margin-bottom="0.1041in" style:line-height-at-least="0.2395in"/>
      <style:text-properties style:font-name="Times New Roman" style:font-name-complex="Times New Roman" fo:color="#0059AA" fo:font-size="13.5pt" style:font-size-asian="13.5pt"/>
    </style:style>
    <style:style style:name="P7" style:parent-style-name="Заголовок5" style:family="paragraph">
      <style:paragraph-properties fo:widows="0" fo:orphans="0" fo:margin-top="0.2604in" fo:margin-bottom="0.1562in" style:line-height-at-least="0.2083in" fo:text-indent="0.2083in"/>
      <style:text-properties style:font-name="Times New Roman" style:font-name-complex="Times New Roman" fo:color="#000000" fo:font-size="11pt" style:font-size-asian="11pt"/>
    </style:style>
    <style:style style:name="P8" style:parent-style-name="Textbody" style:family="paragraph">
      <style:paragraph-properties fo:widows="0" fo:orphans="0" fo:text-align="justify" fo:margin-bottom="0in" fo:line-height="140%" fo:text-indent="0.2083in"/>
    </style:style>
    <style:style style:name="T9" style:parent-style-name="Основнойшрифтабзаца" style:family="text">
      <style:text-properties style:font-name="Times New Roman" style:font-name-complex="Times New Roman" fo:color="#000000" fo:font-size="11pt" style:font-size-asian="11pt"/>
    </style:style>
    <style:style style:name="T10" style:parent-style-name="Основнойшрифтабзаца" style:family="text">
      <style:text-properties style:font-name="Times New Roman" style:font-name-complex="Times New Roman" fo:color="#0079CC" fo:font-size="11pt" style:font-size-asian="11pt"/>
    </style:style>
    <style:style style:name="T11" style:parent-style-name="Основнойшрифтабзаца" style:family="text">
      <style:text-properties style:font-name="Times New Roman" style:font-name-complex="Times New Roman" fo:color="#0079CC" fo:font-size="11pt" style:font-size-asian="11pt"/>
    </style:style>
    <style:style style:name="T12" style:parent-style-name="Основнойшрифтабзаца" style:family="text">
      <style:text-properties style:font-name="Times New Roman" style:font-name-complex="Times New Roman" fo:color="#000000" fo:font-size="11pt" style:font-size-asian="11pt"/>
    </style:style>
    <style:style style:name="T13" style:parent-style-name="Основнойшрифтабзаца" style:family="text">
      <style:text-properties style:font-name="Times New Roman" style:font-name-complex="Times New Roman" fo:color="#0079CC" fo:font-size="11pt" style:font-size-asian="11pt"/>
    </style:style>
    <style:style style:name="T14" style:parent-style-name="Основнойшрифтабзаца" style:family="text">
      <style:text-properties style:font-name="Times New Roman" style:font-name-complex="Times New Roman" fo:color="#0079CC" fo:font-size="11pt" style:font-size-asian="11pt"/>
    </style:style>
    <style:style style:name="T15" style:parent-style-name="Основнойшрифтабзаца" style:family="text">
      <style:text-properties style:font-name="Times New Roman" style:font-name-complex="Times New Roman" fo:color="#000000" fo:font-size="11pt" style:font-size-asian="11pt"/>
    </style:style>
    <style:style style:name="T16" style:parent-style-name="Основнойшрифтабзаца" style:family="text">
      <style:text-properties style:font-name="PTSerifRegular, 'Times New Roma" fo:color="#000000" fo:font-size="11pt" style:font-size-asian="11pt"/>
    </style:style>
    <style:style style:name="T17" style:parent-style-name="Основнойшрифтабзаца" style:family="text">
      <style:text-properties style:font-name="PTSerifRegular, 'Times New Roma" fo:color="#000000" fo:font-size="11pt" style:font-size-asian="11pt"/>
    </style:style>
    <style:style style:name="T18" style:parent-style-name="Основнойшрифтабзаца" style:family="text">
      <style:text-properties style:font-name="PTSerifRegular, 'Times New Roma" fo:color="#000000" fo:font-size="11pt" style:font-size-asian="11pt"/>
    </style:style>
    <style:style style:name="P19"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20"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21"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22"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23"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24"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25"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26"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27" style:parent-style-name="Textbody" style:family="paragraph">
      <style:paragraph-properties fo:widows="0" fo:orphans="0" fo:text-align="justify" fo:margin-bottom="0in" fo:line-height="140%" fo:text-indent="0.2083in"/>
    </style:style>
    <style:style style:name="T28" style:parent-style-name="Основнойшрифтабзаца" style:family="text">
      <style:text-properties style:font-name="PTSerifRegular, 'Times New Roma" fo:color="#000000" fo:font-size="11pt" style:font-size-asian="11pt"/>
    </style:style>
    <style:style style:name="T29" style:parent-style-name="Основнойшрифтабзаца" style:family="text">
      <style:text-properties style:font-name="PTSerifRegular, 'Times New Roma" fo:color="#000000" fo:font-size="11pt" style:font-size-asian="11pt"/>
    </style:style>
    <style:style style:name="P30" style:parent-style-name="Заголовок5" style:family="paragraph">
      <style:paragraph-properties fo:widows="0" fo:orphans="0" fo:margin-top="0.2604in" fo:margin-bottom="0.1562in" style:line-height-at-least="0.2083in" fo:text-indent="0.2083in"/>
      <style:text-properties style:font-name="PTSansRegular, 'Trebuchet MS', " fo:color="#000000" fo:font-size="11pt" style:font-size-asian="11pt"/>
    </style:style>
    <style:style style:name="P31" style:parent-style-name="Textbody" style:family="paragraph">
      <style:paragraph-properties fo:widows="0" fo:orphans="0" fo:text-align="justify" fo:margin-top="0.052in" fo:margin-bottom="0.052in" fo:line-height="140%" fo:text-indent="0.2083in"/>
    </style:style>
    <style:style style:name="T32" style:parent-style-name="Основнойшрифтабзаца" style:family="text">
      <style:text-properties fo:color="#000000"/>
    </style:style>
    <style:style style:name="T33" style:parent-style-name="Основнойшрифтабзаца" style:family="text">
      <style:text-properties style:font-name="PTSerifRegular, 'Times New Roma" fo:color="#000000" fo:font-size="11pt" style:font-size-asian="11pt"/>
    </style:style>
    <style:style style:name="P34"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35"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36"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37"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38"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39"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0"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1"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2"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3"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4"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5" style:parent-style-name="Заголовок5" style:family="paragraph">
      <style:paragraph-properties fo:widows="0" fo:orphans="0" fo:margin-top="0.2604in" fo:margin-bottom="0.1562in" style:line-height-at-least="0.2083in" fo:text-indent="0.2083in"/>
      <style:text-properties style:font-name="PTSansRegular, 'Trebuchet MS', " fo:color="#000000" fo:font-size="11pt" style:font-size-asian="11pt"/>
    </style:style>
    <style:style style:name="P46"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7"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8"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49"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0"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1"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2"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3"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4"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5"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6"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7"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8"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59"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60"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61" style:parent-style-name="Textbody" style:family="paragraph">
      <style:paragraph-properties fo:widows="0" fo:orphans="0" fo:text-align="justify" fo:margin-top="0.052in" fo:margin-bottom="0.052in" fo:line-height="140%" fo:text-indent="0.2083in"/>
    </style:style>
    <style:style style:name="T62" style:parent-style-name="Основнойшрифтабзаца" style:family="text">
      <style:text-properties fo:color="#000000"/>
    </style:style>
    <style:style style:name="T63" style:parent-style-name="Основнойшрифтабзаца" style:family="text">
      <style:text-properties style:font-name="PTSerifRegular, 'Times New Roma" fo:color="#000000" fo:font-size="11pt" style:font-size-asian="11pt"/>
    </style:style>
    <style:style style:name="T64" style:parent-style-name="Основнойшрифтабзаца" style:family="text">
      <style:text-properties style:font-name="PTSerifRegular, 'Times New Roma" fo:color="#000000" fo:font-size="11pt" style:font-size-asian="11pt"/>
    </style:style>
    <style:style style:name="P65"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66" style:parent-style-name="Textbody" style:family="paragraph">
      <style:paragraph-properties fo:widows="0" fo:orphans="0" fo:text-align="justify" fo:margin-top="0.052in" fo:margin-bottom="0.052in" fo:line-height="140%" fo:text-indent="0.2083in"/>
    </style:style>
    <style:style style:name="T67" style:parent-style-name="Основнойшрифтабзаца" style:family="text">
      <style:text-properties fo:color="#000000"/>
    </style:style>
    <style:style style:name="T68" style:parent-style-name="Основнойшрифтабзаца" style:family="text">
      <style:text-properties style:font-name="PTSerifRegular, 'Times New Roma" fo:color="#000000" fo:font-size="11pt" style:font-size-asian="11pt"/>
    </style:style>
    <style:style style:name="P69" style:parent-style-name="Textbody" style:family="paragraph">
      <style:paragraph-properties fo:widows="0" fo:orphans="0" fo:text-align="justify" fo:margin-top="0.052in" fo:margin-bottom="0.052in" fo:line-height="140%" fo:text-indent="0.2083in"/>
    </style:style>
    <style:style style:name="T70" style:parent-style-name="Основнойшрифтабзаца" style:family="text">
      <style:text-properties fo:color="#000000"/>
    </style:style>
    <style:style style:name="T71" style:parent-style-name="Основнойшрифтабзаца" style:family="text">
      <style:text-properties style:font-name="PTSerifRegular, 'Times New Roma" fo:color="#000000" fo:font-size="11pt" style:font-size-asian="11pt"/>
    </style:style>
    <style:style style:name="P72"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73"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74" style:parent-style-name="Заголовок5" style:family="paragraph">
      <style:paragraph-properties fo:widows="0" fo:orphans="0" fo:margin-top="0.2604in" fo:margin-bottom="0.1562in" style:line-height-at-least="0.2083in" fo:text-indent="0.2083in"/>
      <style:text-properties style:font-name="PTSansRegular, 'Trebuchet MS', " fo:color="#000000" fo:font-size="11pt" style:font-size-asian="11pt"/>
    </style:style>
    <style:style style:name="P75" style:parent-style-name="Textbody" style:family="paragraph">
      <style:paragraph-properties fo:widows="0" fo:orphans="0" fo:text-align="justify" fo:margin-top="0.052in" fo:margin-bottom="0.052in" fo:line-height="140%" fo:text-indent="0.2083in"/>
    </style:style>
    <style:style style:name="T76" style:parent-style-name="Основнойшрифтабзаца" style:family="text">
      <style:text-properties fo:color="#000000"/>
    </style:style>
    <style:style style:name="T77" style:parent-style-name="Основнойшрифтабзаца" style:family="text">
      <style:text-properties style:font-name="PTSerifRegular, 'Times New Roma" fo:color="#000000" fo:font-size="11pt" style:font-size-asian="11pt"/>
    </style:style>
    <style:style style:name="T78" style:parent-style-name="Основнойшрифтабзаца" style:family="text">
      <style:text-properties style:font-name="PTSerifRegular, 'Times New Roma" fo:color="#000000" fo:font-size="11pt" style:font-size-asian="11pt"/>
    </style:style>
    <style:style style:name="P79"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0"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1"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2"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3"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4"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5"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6"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7"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8"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89" style:parent-style-name="Заголовок5" style:family="paragraph">
      <style:paragraph-properties fo:widows="0" fo:orphans="0" fo:margin-top="0.2604in" fo:margin-bottom="0.1562in" style:line-height-at-least="0.2083in" fo:text-indent="0.2083in"/>
      <style:text-properties style:font-name="PTSansRegular, 'Trebuchet MS', " fo:color="#000000" fo:font-size="11pt" style:font-size-asian="11pt"/>
    </style:style>
    <style:style style:name="P90" style:parent-style-name="Textbody" style:family="paragraph">
      <style:paragraph-properties fo:widows="0" fo:orphans="0" fo:text-align="justify" fo:margin-top="0.052in" fo:margin-bottom="0.052in" fo:line-height="140%" fo:text-indent="0.2083in"/>
    </style:style>
    <style:style style:name="T91" style:parent-style-name="Основнойшрифтабзаца" style:family="text">
      <style:text-properties fo:color="#000000"/>
    </style:style>
    <style:style style:name="T92" style:parent-style-name="Основнойшрифтабзаца" style:family="text">
      <style:text-properties style:font-name="PTSerifRegular, 'Times New Roma" fo:color="#000000" fo:font-size="11pt" style:font-size-asian="11pt"/>
    </style:style>
    <style:style style:name="P93"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94" style:parent-style-name="Textbody" style:family="paragraph">
      <style:paragraph-properties fo:widows="0" fo:orphans="0" fo:text-align="justify" fo:margin-top="0.052in" fo:margin-bottom="0.052in" fo:line-height="140%" fo:text-indent="0.2083in"/>
      <style:text-properties style:font-name="PTSerifRegular, 'Times New Roma" fo:color="#000000" fo:font-size="11pt" style:font-size-asian="11pt"/>
    </style:style>
    <style:style style:name="P95" style:parent-style-name="Textbody" style:family="paragraph">
      <style:paragraph-properties fo:widows="0" fo:orphans="0" fo:text-align="justify" fo:margin-top="0.052in" fo:margin-bottom="0.052in" fo:line-height="140%" fo:text-indent="0.2083in"/>
    </style:style>
    <style:style style:name="T96" style:parent-style-name="Основнойшрифтабзаца" style:family="text">
      <style:text-properties style:font-name="PTSerifRegular, 'Times New Roma" fo:color="#000000" fo:font-size="11pt" style:font-size-asian="11pt"/>
    </style:style>
    <style:style style:name="T97" style:parent-style-name="Основнойшрифтабзаца" style:family="text">
      <style:text-properties style:font-name="PTSerifRegular, 'Times New Roma" fo:color="#000000" fo:font-size="11pt" style:font-size-asian="11pt"/>
    </style:style>
    <style:style style:name="T98" style:parent-style-name="Основнойшрифтабзаца" style:family="text">
      <style:text-properties style:font-name="PTSerifRegular, 'Times New Roma" fo:color="#000000" fo:font-size="11pt" style:font-size-asian="11pt"/>
    </style:style>
    <style:style style:name="T99" style:parent-style-name="Основнойшрифтабзаца" style:family="text">
      <style:text-properties style:font-name="PTSerifRegular, 'Times New Roma" fo:color="#000000" fo:font-size="11pt" style:font-size-asian="11pt"/>
    </style:style>
  </office:automatic-styles>
  <office:body>
    <office:text text:use-soft-page-breaks="true">
      <text:p text:style-name="P1"><text:span text:style-name="T2">Утверждено приказом директора</text:span><text:span text:style-name="T3"><text:line-break/></text:span><text:span text:style-name="T4">ЧОУ «Наследник»</text:span></text:p>
      <text:p text:style-name="P5">от<text:s/>31.08.2015<text:s/>№<text:s/>30</text:p>
      <text:h text:style-name="P6" text:outline-level="2">ПОЛОЖЕНИЕ<text:line-break/>О ПРОВЕДЕНИИ ПРОМЕЖУТОЧНОЙ АТТЕСТАЦИИ УЧАЩИХСЯ И ОСУЩЕСТВЛЕНИЯ<text:s/>ТЕКУЩЕГО КОНТРОЛЯ ИХ УСПЕВАЕМОСТИ</text:h>
      <text:h text:style-name="P7" text:outline-level="5">1. Общие положения</text:h>
      <text:p text:style-name="P8"><text:span text:style-name="T9">1.1. Настоящее Положение разработано в соответствии с Федеральным </text:span><text:a xlink:href="http://xn--273--84d1f.xn--p1ai/zakonodatelstvo/federalnyy-zakon-ot-29-dekabrya-2012-g-no-273-fz-ob-obrazovanii-v-rf" office:target-frame-name="_top" xlink:show="replace"><text:span text:style-name="T10">зако</text:span><text:span text:style-name="T11">ном</text:span></text:a><text:span text:style-name="T12"> от 29 декабря 2012 г. № 273-ФЗ «Об образовании в Российской Федерации»,  </text:span><text:a xlink:href="http://xn--273--84d1f.xn--p1ai/akty_minobrnauki_rossii/prikaz-minobrnauki-rf-ot-30082013-no-1015" office:target-frame-name="_top" xlink:show="replace"><text:span text:style-name="T13">Приказом</text:span></text:a><text:span text:style-name="T14"><text:s/></text:span><text:span text:style-name="T15">Министерства образования и науки</text:span><text:span text:style-name="T16"><text:s/>Российской Федерации от</text:span><text:span text:style-name="T17"><text:s/>30 августа 2013 г. № 10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и Уставом</text:span><text:span text:style-name="T18"><text:s/>образовательной организации.</text:span></text:p>
      <text:p text:style-name="P19">1.2. Настоящее Положение о проведении промежуточной аттестации учащихся и осуществлении текущего контроля их успеваемости (далее - Положение) является локальным нормативным актом образовательной организации (далее - Организации), регулирующим периодичность, порядок,  систему оценок и формы проведения промежуточной аттестации учащихся и текущего контроля их успеваемости. </text:p>
      <text:p text:style-name="P20">1.3. Освоение образовательной программы, в том числе отдельной части или всего объема учебного предмета, курса, дисциплины (модуля) образовательной программы, сопровождается текущим контролем успеваемости и промежуточной аттестацией учащихся.</text:p>
      <text:p text:style-name="P21">1.4. Текущий контроль успеваемости учащихся – это систематическая проверка учебных достижений учащихся, проводимая педагогом в ходе осуществления образовательной деятельности в соответствии с образовательной программой .</text:p>
      <text:p text:style-name="P22">Проведение текущего контроля успеваемости направлено на обеспечение выстраивания образовательного процесса максимально эффективным образом для достижения  результатов освоения основных общеобразовательных программ, предусмотренных федеральными государственными образовательными стандартами начального общего, основного общего и среднего общего образования (далее – ФГОС).</text:p>
      <text:p text:style-name="P23">1.5. Промежуточная аттестация – это установление уровня достижения результатов освоения учебных предметов, курсов, дисциплин (модулей), предусмотренных  образовательной программой.</text:p>
      <text:p text:style-name="P24">Промежуточная аттестация проводится начиная со второго триместра 2-го класса.</text:p>
      <text:p text:style-name="P25">Сроки проведения промежуточной аттестации определяются образовательной программой.</text:p>
      <text:p text:style-name="P26">Промежуточная аттестация подразделяется на <text:s/>триместровую <text:s/>промежуточную аттестацию, которая проводится по каждому учебному предмету, курсу, дисциплине, модулю, по которым образовательной программой предусмотрено проведение промежуточной аттестации, в сроки, предусмотренные образовательной программой, <text:s/>по итогам триместра, а также готовую промежуточную аттестацию, которая проводится по каждому учебному предмету, курсу, дисциплине, модулю по итогам учебного<text:s/><text:soft-page-break/>года.</text:p>
      <text:p text:style-name="P27"><text:span text:style-name="T28"> Годовая промежуточная аттестация проводится на основе результатов триместровых промежуточных аттестаций, и представляет собой результат триместровой аттестации в случае, если учебный предмет, курс, дисциплина, модуль осваивался обучающимся в срок одного т</text:span><text:span text:style-name="T29">риместра, либо среднее арифметическое результатов <text:s/>триместровых аттестаций в случае, если учебный предмет, курс, дисциплина, модуль осваивался обучающимся в срок более одного триместра. Округление результата проводится в пользу обучающегося.<text:s/></text:span></text:p>
      <text:h text:style-name="P30" text:outline-level="5">2. Содержание<text:s/>и порядок проведения текущего контроля успеваемости учащихся</text:h>
      <text:p text:style-name="P31"><text:span text:style-name="T32"> </text:span><text:span text:style-name="T33">2.1. Текущий контроль успеваемости учащихся проводится в течение учебного периода в целях:</text:span></text:p>
      <text:p text:style-name="P34">- контроля уровня достижения учащимися результатов, предусмотренных образовательной программой;</text:p>
      <text:p text:style-name="P35">-<text:s/> оценки соответствия результатов освоения образовательных программ  требованиям ФГОС;</text:p>
      <text:p text:style-name="P36">- проведения учащимся самооценки, оценки его работы педагогическим работником с целью возможного совершенствования  образовательного процесса;</text:p>
      <text:p text:style-name="P37">2.2. Текущий контроль осуществляется педагогическим работником, реализующим соответствующую часть образовательной программы.</text:p>
      <text:p text:style-name="P38">2.3. Порядок, формы, периодичность, количество обязательных мероприятий при проведении текущего контроля успеваемости учащихся определяются педагогическим работником с учетом образовательной программы.</text:p>
      <text:p text:style-name="P39">2.4. Фиксация результатов текущего контроля осуществляется, как правило, по пятибалльной системе. Образовательной программой может быть предусмотрена иная шкала фиксации результатов освоения образовательных<text:s/>программ, а также может быть предусмотрена фиксация удовлетворительной  либо неудовлетворительной оценки результатов освоения образовательных программ без разделения на уровни освоения.</text:p>
      <text:p text:style-name="P40">Текущий контроль успеваемости учащихся первого класса в течение учебного года осуществляется без фиксации достижений учащихся  в виде отметок по пятибалльной системе, допустимо использовать только положительную и не различаемую по уровням фиксацию.</text:p>
      <text:p text:style-name="P41">2.5. Последствия получения неудовлетворительного результата текущего контроля<text:s/>успеваемости определяются педагогическим работником в соответствии с образовательной программой, и могут включать в себя проведение дополнительной работы с учащимся, индивидуализацию содержания образовательной деятельности учащегося, иную корректировку образовательной деятельности в отношении учащегося.  </text:p>
      <text:p text:style-name="P42">2.6 Результаты текущего контроля фиксируются в документах (классных журналах и иных установленных документах).</text:p>
      <text:p text:style-name="P43">2.7. Успеваемость учащихся, занимающихся по индивидуальному учебному плану, подлежит текущему<text:s/>контролю с учетом особенностей освоения образовательной программы, предусмотренных индивидуальным учебным планом.</text:p>
      <text:soft-page-break/>
      <text:p text:style-name="P44">2.8. Педагогические работники доводят до сведения родителей (законных представителей)  сведения о результатах текущего контроля успеваемости<text:s/>учащихся как посредством заполнения предусмотренных документов, в том числе в электронной форме (дневник учащегося, электронный дневник), так и по запросу родителей (законных представителей) учащихся. Педагогические работники в рамках работы в родителями (законными представителями) учащихся обязаны прокомментировать результаты текущего контроля успеваемости учащихся в устной форме. Родители (законные представители) имеют право на получение информации об итогах текущего контроля успеваемости учащегося в письменной форме в виде выписки из соответствующих документов.<text:s/></text:p>
      <text:h text:style-name="P45" text:outline-level="5">3. Содержание, и порядок проведения промежуточной аттестации</text:h>
      <text:p text:style-name="P46">3.1. Целями проведения промежуточной аттестации являются:</text:p>
      <text:p text:style-name="P47">- объективное установление фактического уровня освоения образовательной программы и достижения результатов освоения образовательной программы;</text:p>
      <text:p text:style-name="P48">- соотнесение этого уровня с требованиями ФГОС;</text:p>
      <text:p text:style-name="P49">- оценка достижений конкретного учащегося, позволяющая выявить пробелы в освоении им образовательной программы и учитывать индивидуальные потребности учащегося в осуществлении образовательной деятельности,</text:p>
      <text:p text:style-name="P50">- оценка динамики индивидуальных образовательных достижений, продвижения в достижении планируемых результатов освоения образовательной программы</text:p>
      <text:p text:style-name="P51">3.2. Промежуточная аттестация в Организации  проводится на основе принципов объективности, беспристрастности. Оценка результатов освоения учащимися образовательных программ осуществляется в зависимости от достигнутых учащимся результатов и не может быть поставлена в зависимость от формы получения образования, формы обучения, факта пользования платными дополнительными образовательными услугами и иных подобных обстоятельств.</text:p>
      <text:p text:style-name="P52">3.3. Формами промежуточной аттестации являются:</text:p>
      <text:p text:style-name="P53">- письменная проверка – письменный ответ учащегося на один или систему вопросов (заданий). К письменным ответам относятся: домашние, проверочные, лабораторные, практические, контрольные, творческие работы; письменные отчёты  о наблюдениях; письменные ответы на вопросы теста; сочинения, изложения, диктанты, рефераты и другое;</text:p>
      <text:p text:style-name="P54">- устная проверка – устный ответ учащегося на один или систему вопросов в форме ответа на билеты,  беседы, собеседования и другое;</text:p>
      <text:p text:style-name="P55">- комбинированная проверка - сочетание письменных и устных форм проверок.</text:p>
      <text:p text:style-name="P56">Иные формы промежуточной аттестации могут предусматриваться образовательной программой.</text:p>
      <text:p text:style-name="P57">В случаях, предусмотренных образовательной программой, в качестве результатов промежуточной аттестации могут быть зачтены выполнение тех иных заданий, проектов в ходе образовательной деятельности, результаты участия в олимпиадах, конкурсах, конференциях, иных подобных мероприятиях. Образовательной программой может быть предусмотрена накопительная балльная<text:s/><text:soft-page-break/>система зачета результатов деятельности обучающегося.</text:p>
      <text:p text:style-name="P58">3.4. Фиксация результатов промежуточной аттестации осуществляется, как правило, по пятибалльной системе. Образовательной программой может быть предусмотрена иная шкала фиксации результатов промежуточной аттестации, а также может быть предусмотрена фиксация удовлетворительного  либо неудовлетворительного результата промежуточной аттестации без разделения на уровни.</text:p>
      <text:p text:style-name="P59">3.5. При пропуске учащимся по уважительной причине более половины учебного времени, отводимого на изучение учебного предмета, курса, дисциплины, модуля учащийся имеет право на перенос срока проведения промежуточной аттестации. Новый срок проведения промежуточной аттестации определяется Организацией с учетом учебного плана, индивидуального учебного плана на основании заявления учащегося (его родителей, законных представителей).</text:p>
      <text:p text:style-name="P60">3.6. Педагогические работники доводят до сведения родителей (законных представителей)  сведения о результатах промежуточной аттестации учащихся как посредством заполнения предусмотренных документов, в том числе в электронной форме (дневник учащегося, электронный дневник), так и по запросу родителей (законных представителей) учащихся. Педагогические работники в рамках работы в родителями (законными представителями) учащихся обязаны прокомментировать результаты промежуточной аттестации учащихся в устной форме. Родители (законные представители) имеют право на получение информации об итогах промежуточной аттестации учащегося в письменной форме в виде выписки из соответствующих документов</text:p>
      <text:p text:style-name="P61"><text:span text:style-name="T62"> </text:span><text:span text:style-name="T63">3.7 Особенности сроков и порядка проведения промежуточной аттестации могут быть установлены Организацией для следующих к</text:span><text:span text:style-name="T64">атегорий учащихся по заявлению учащихся (их законных представителей):</text:span></text:p>
      <text:p text:style-name="P65">-       выезжающих на учебно-тренировочные сборы, на олимпиады школьников, на российские или международные спортивные соревнования, конкурсы, смотры, олимпиады и тренировочные сборы и иные подобные мероприятия;</text:p>
      <text:p text:style-name="P66"><text:span text:style-name="T67">        </text:span><text:span text:style-name="T68">-       отъезжающих на постоянное место жительства за рубеж;</text:span></text:p>
      <text:p text:style-name="P69"><text:span text:style-name="T70">–<text:s/></text:span><text:span text:style-name="T71">для иных учащихся по решению …. (педагогического совета или иного органа).</text:span></text:p>
      <text:p text:style-name="P72">3.8. Для учащихся, обучающихся по индивидуальному учебному плану, сроки и порядок<text:s/>проведения промежуточной аттестации определяются индивидуальным учебным планом.</text:p>
      <text:p text:style-name="P73">3.9 Итоги промежуточной аттестации обсуждаются на заседаниях методических объединений и педагогического совета Организации.</text:p>
      <text:h text:style-name="P74" text:outline-level="5">4. Порядок перевода учащихся в следующий класс</text:h>
      <text:p text:style-name="P75"><text:span text:style-name="T76"> </text:span><text:span text:style-name="T77">4.1.</text:span><text:span text:style-name="T78"><text:s/>Учащиеся, освоившие в полном объёме соответствующую часть образовательной программы, переводятся в следующий класс.</text:span></text:p>
      <text:p text:style-name="P79">4.2.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прохождение промежуточной аттестации при отсутствии уважительных причин признаются академической<text:s/><text:soft-page-break/>задолженностью. </text:p>
      <text:p text:style-name="P80">4.3. Учащиеся обязаны ликвидировать академическую задолженность.</text:p>
      <text:p text:style-name="P81">4.4. Организация создает  условия учащемуся для<text:s/>ликвидации академической задолженности и обеспечивает контроль за своевременностью ее ликвидации.</text:p>
      <text:p text:style-name="P82">4.5. Учащиеся, имеющие академическую задолженность, вправе пройти промежуточную аттестацию по соответствующему учебному предмету, курсу, дисциплине (модулю) не более двух раз в сроки, определяемые Организацией,   в установленный данным пунктом срок с момента образования академической задолженности. В указанный период не включаются время болезни учащегося, нахождение его в отпуске по беременности и родам.</text:p>
      <text:p text:style-name="P83">Учащиеся обязаны ликвидировать академическую задолженность в течение ___ (указать конкретный срок (не более года), например, месяц) момента ее возникновения. В указанный срок не включается время каникул.</text:p>
      <text:p text:style-name="P84">4.6. Для проведения промежуточной аттестации при ликвидации академической задолженности во второй раз Организацией создается комиссия.</text:p>
      <text:p text:style-name="P85">4.7. Не допускается взимание платы с учащихся за прохождение промежуточной аттестации.</text:p>
      <text:p text:style-name="P86">4.8. Учащиеся, не прошедшие промежуточную аттестацию по уважительным причинам или имеющие академическую задолженность, переводятся в следующий класс  условно. </text:p>
      <text:p text:style-name="P87">4.9. Учащиеся в Организации по образовательным программам начального общего, основного общего образования,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88">Организация информирует родителей учащегося о необходимости принятия решения об организации дальнейшего обучения учащегося в письменной форме.</text:p>
      <text:h text:style-name="P89" text:outline-level="5">5. Особенности проведения промежуточной аттестации экстернов</text:h>
      <text:p text:style-name="P90"><text:span text:style-name="T91"> </text:span><text:span text:style-name="T92">5.1. Промежуточная аттестация экстернов проводится в соответствии с настоящим положением в сроки и в формах, предусмотренных образовательной программой, в порядке, установленном настоящим положением.  </text:span></text:p>
      <text:p text:style-name="P93">5.2. По заявлению экстерна образовательная организация вправе установить индивидуальный срок проведения промежуточной аттестации.</text:p>
      <text:p text:style-name="P94">5.3. Гражданин, желающий пройти промежуточную аттестацию в образовательной организации, (его законные представители) имеет право на получение информации о сроках,<text:s/>формах и порядке проведения промежуточной аттестации, а также о порядке зачисления экстерном в образовательную организацию.</text:p>
      <text:p text:style-name="P95"><text:span text:style-name="T96">5.4. Гражданин, желающий пройти промежуточную аттестацию (его законные представители) должен подать заявление о зачислении его экст</text:span><text:span text:style-name="T97">ерном в образовательную организацию не позднее, чем<text:s/></text:span><text:soft-page-break/><text:span text:style-name="T98">за <text:s/>две недели, до начала проведения соответствующей промежуточной аттестации. В ином случае гражданин к проведению промежуточной аттестации в указанный срок не допускается, за исключением случая, предусм</text:span><text:span text:style-name="T99">отренного пунктом 5.2 настоящего положения.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PTSerifRegular, 'Times New Roma" svg:font-family="PTSerifRegular, 'Times New Roma" style:font-family-generic="system"/>
    <style:font-face style:name="PTSansRegular, 'Trebuchet MS', " svg:font-family="PTSansRegular, 'Trebuchet MS', "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Заголовок5" style:display-name="Заголовок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uh_1</dc:creator>
    <meta:creation-date>2016-04-13T17:51:00Z</meta:creation-date>
    <dc:date>2016-04-14T06:58:00Z</dc:date>
    <meta:print-date>2016-04-14T04:36:00Z</meta:print-date>
    <meta:template xlink:href="Normal" xlink:type="simple"/>
    <meta:editing-cycles>5</meta:editing-cycles>
    <meta:editing-duration>PT1740S</meta:editing-duration>
    <meta:document-statistic meta:page-count="6" meta:paragraph-count="28" meta:word-count="2127" meta:character-count="14223" meta:row-count="101" meta:non-whitespace-character-count="12124"/>
  </office:meta>
</office:document-meta>
</file>